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egue abaixo, o caminho para a impressão e pagamento da GRU:</text:p>
      <text:p text:style-name="Standard">Guia de Recolhimento da União – GRU</text:p>
      <text:p text:style-name="Standard"/>
      <text:p text:style-name="Standard">(Taxa de autorização para aquisição de produtos controlados)</text:p>
      <text:p text:style-name="Standard">Sítio: <text:a xlink:type="simple" xlink:href="http://consulta.tesouro.fazenda.gov.br/gru_novosite/gru_simples.asp" text:style-name="Internet_20_link" text:visited-style-name="Visited_20_Internet_20_Link">http://consulta.tesouro.fazenda.gov.br/gru_novosite/gru_simples.asp</text:a></text:p>
      <text:p text:style-name="Standard"/>
      <text:p text:style-name="Standard">Código da Unidade Favorecida: 167086</text:p>
      <text:p text:style-name="Standard">Gestão: 00001</text:p>
      <text:p text:style-name="Standard">Código de Recolhimento: 11300-0</text:p>
      <text:p text:style-name="Standard">Número de Referência: 20141</text:p>
      <text:p text:style-name="Standard">Valor: R$ 25,00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7T15:23:03.370736900</meta:creation-date>
    <dc:date>2025-11-27T15:24:37.161021800</dc:date>
    <meta:editing-duration>PT1M34S</meta:editing-duration>
    <meta:editing-cycles>1</meta:editing-cycles>
    <meta:document-statistic meta:table-count="0" meta:image-count="0" meta:object-count="0" meta:page-count="1" meta:paragraph-count="9" meta:word-count="45" meta:character-count="352" meta:non-whitespace-character-count="315"/>
    <meta:generator>LibreOffice/25.2.7.2$Windows_X86_64 LibreOffice_project/5cbfd1ab6520636bb5f7b99185aa69bd7456825d</meta:generator>
  </office:meta>
</office:document-meta>
</file>